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T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T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T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19" style:parent-style-name="Основнойшрифтабзаца" style:family="text">
      <style:text-properties style:font-weight-complex="bold" fo:font-size="15pt" style:font-size-asian="15pt" style:font-size-complex="15pt" fo:language="en" fo:country="US"/>
    </style:style>
    <style:style style:name="T2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T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T2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T3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39" style:parent-style-name="Основнойшрифтабзаца" style:family="text">
      <style:text-properties style:font-weight-complex="bold" fo:font-size="15pt" style:font-size-asian="15pt" style:font-size-complex="15pt" fo:language="en" fo:country="US"/>
    </style:style>
    <style:style style:name="T4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4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T4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T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T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T6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T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T7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T7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T8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T9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T9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102" style:parent-style-name="Основнойшрифтабзаца" style:family="text">
      <style:text-properties style:font-weight-complex="bold" fo:font-size="15pt" style:font-size-asian="15pt" style:font-size-complex="15pt" fo:language="en" fo:country="US"/>
    </style:style>
    <style:style style:name="T10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10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T10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11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T11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11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12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T1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/>
    </style:style>
    <style:style style:name="T12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T1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38" style:parent-style-name="Standard" style:family="paragraph">
      <style:text-properties fo:font-size="15pt" style:font-size-asian="15pt" style:font-size-complex="15pt"/>
    </style:style>
    <style:style style:name="T1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44" style:parent-style-name="Standard" style:family="paragraph">
      <style:text-properties fo:font-size="15pt" style:font-size-asian="15pt" style:font-size-complex="15pt"/>
    </style:style>
    <style:style style:name="T1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50" style:parent-style-name="Standard" style:family="paragraph">
      <style:text-properties fo:font-size="15pt" style:font-size-asian="15pt" style:font-size-complex="15pt"/>
    </style:style>
    <style:style style:name="T15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T1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16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63" style:parent-style-name="Standard" style:family="paragraph">
      <style:text-properties fo:font-size="15pt" style:font-size-asian="15pt" style:font-size-complex="15pt"/>
    </style:style>
    <style:style style:name="T1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69" style:parent-style-name="Standard" style:family="paragraph">
      <style:text-properties fo:font-size="15pt" style:font-size-asian="15pt" style:font-size-complex="15pt"/>
    </style:style>
    <style:style style:name="T17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75" style:parent-style-name="Standard" style:family="paragraph">
      <style:text-properties fo:font-size="15pt" style:font-size-asian="15pt" style:font-size-complex="15pt"/>
    </style:style>
    <style:style style:name="T17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81" style:parent-style-name="Standard" style:family="paragraph">
      <style:text-properties fo:font-size="15pt" style:font-size-asian="15pt" style:font-size-complex="15pt"/>
    </style:style>
    <style:style style:name="T18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18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88" style:parent-style-name="Standard" style:family="paragraph">
      <style:text-properties fo:font-size="15pt" style:font-size-asian="15pt" style:font-size-complex="15pt"/>
    </style:style>
    <style:style style:name="T18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194" style:parent-style-name="Standard" style:family="paragraph">
      <style:text-properties fo:font-size="15pt" style:font-size-asian="15pt" style:font-size-complex="15pt"/>
    </style:style>
    <style:style style:name="T19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00" style:parent-style-name="Standard" style:family="paragraph">
      <style:text-properties fo:font-size="15pt" style:font-size-asian="15pt" style:font-size-complex="15pt"/>
    </style:style>
    <style:style style:name="T20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06" style:parent-style-name="Standard" style:family="paragraph">
      <style:text-properties fo:font-size="15pt" style:font-size-asian="15pt" style:font-size-complex="15pt"/>
    </style:style>
    <style:style style:name="T20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212" style:parent-style-name="Основнойшрифтабзаца" style:family="text">
      <style:text-properties style:font-weight-complex="bold" fo:font-size="15pt" style:font-size-asian="15pt" style:font-size-complex="15pt" fo:language="en" fo:country="US"/>
    </style:style>
    <style:style style:name="T21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21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15" style:parent-style-name="Standard" style:family="paragraph">
      <style:text-properties fo:font-size="15pt" style:font-size-asian="15pt" style:font-size-complex="15pt"/>
    </style:style>
    <style:style style:name="T2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2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21" style:parent-style-name="Standard" style:family="paragraph">
      <style:text-properties fo:font-size="15pt" style:font-size-asian="15pt" style:font-size-complex="15pt"/>
    </style:style>
    <style:style style:name="T2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2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27" style:parent-style-name="Standard" style:family="paragraph">
      <style:text-properties fo:font-size="15pt" style:font-size-asian="15pt" style:font-size-complex="15pt"/>
    </style:style>
    <style:style style:name="T22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33" style:parent-style-name="Standard" style:family="paragraph">
      <style:text-properties fo:font-size="15pt" style:font-size-asian="15pt" style:font-size-complex="15pt"/>
    </style:style>
    <style:style style:name="T23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39" style:parent-style-name="Standard" style:family="paragraph">
      <style:text-properties fo:font-size="15pt" style:font-size-asian="15pt" style:font-size-complex="15pt"/>
    </style:style>
    <style:style style:name="T2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4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4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4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4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24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46" style:parent-style-name="Standard" style:family="paragraph">
      <style:text-properties fo:font-size="15pt" style:font-size-asian="15pt" style:font-size-complex="15pt"/>
    </style:style>
    <style:style style:name="T2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4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5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5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52" style:parent-style-name="Standard" style:family="paragraph">
      <style:text-properties fo:font-size="15pt" style:font-size-asian="15pt" style:font-size-complex="15pt"/>
    </style:style>
    <style:style style:name="T25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5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5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5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58" style:parent-style-name="Standard" style:family="paragraph">
      <style:text-properties fo:font-size="15pt" style:font-size-asian="15pt" style:font-size-complex="15pt"/>
    </style:style>
    <style:style style:name="T25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26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65" style:parent-style-name="Standard" style:family="paragraph">
      <style:text-properties fo:font-size="15pt" style:font-size-asian="15pt" style:font-size-complex="15pt"/>
    </style:style>
    <style:style style:name="T26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7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71" style:parent-style-name="Standard" style:family="paragraph">
      <style:text-properties fo:font-size="15pt" style:font-size-asian="15pt" style:font-size-complex="15pt"/>
    </style:style>
    <style:style style:name="T27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7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7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7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77" style:parent-style-name="Standard" style:family="paragraph">
      <style:text-properties fo:font-size="15pt" style:font-size-asian="15pt" style:font-size-complex="15pt"/>
    </style:style>
    <style:style style:name="T2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7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83" style:parent-style-name="Standard" style:family="paragraph">
      <style:text-properties fo:font-size="15pt" style:font-size-asian="15pt" style:font-size-complex="15pt"/>
    </style:style>
    <style:style style:name="T28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90" style:parent-style-name="Standard" style:family="paragraph">
      <style:text-properties fo:font-size="15pt" style:font-size-asian="15pt" style:font-size-complex="15pt"/>
    </style:style>
    <style:style style:name="T29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9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9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9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9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296" style:parent-style-name="Standard" style:family="paragraph">
      <style:text-properties fo:font-size="15pt" style:font-size-asian="15pt" style:font-size-complex="15pt"/>
    </style:style>
    <style:style style:name="T29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9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0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0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02" style:parent-style-name="Standard" style:family="paragraph">
      <style:text-properties fo:font-size="15pt" style:font-size-asian="15pt" style:font-size-complex="15pt"/>
    </style:style>
    <style:style style:name="T30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0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0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0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08" style:parent-style-name="Standard" style:family="paragraph">
      <style:text-properties fo:font-size="15pt" style:font-size-asian="15pt" style:font-size-complex="15pt"/>
    </style:style>
    <style:style style:name="T30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1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1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314" style:parent-style-name="Основнойшрифтабзаца" style:family="text">
      <style:text-properties style:font-weight-complex="bold" fo:font-size="15pt" style:font-size-asian="15pt" style:font-size-complex="15pt" fo:language="en" fo:country="US"/>
    </style:style>
    <style:style style:name="T31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16" style:parent-style-name="Standard" style:family="paragraph">
      <style:text-properties fo:font-size="15pt" style:font-size-asian="15pt" style:font-size-complex="15pt"/>
    </style:style>
    <style:style style:name="T3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1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22" style:parent-style-name="Standard" style:family="paragraph">
      <style:text-properties fo:font-size="15pt" style:font-size-asian="15pt" style:font-size-complex="15pt"/>
    </style:style>
    <style:style style:name="T3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32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29" style:parent-style-name="Standard" style:family="paragraph">
      <style:text-properties fo:font-size="15pt" style:font-size-asian="15pt" style:font-size-complex="15pt"/>
    </style:style>
    <style:style style:name="T3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35" style:parent-style-name="Standard" style:family="paragraph">
      <style:text-properties fo:font-size="15pt" style:font-size-asian="15pt" style:font-size-complex="15pt"/>
    </style:style>
    <style:style style:name="T33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4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41" style:parent-style-name="Standard" style:family="paragraph">
      <style:text-properties fo:font-size="15pt" style:font-size-asian="15pt" style:font-size-complex="15pt"/>
    </style:style>
    <style:style style:name="T34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4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4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4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3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4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5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5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52" style:parent-style-name="Standard" style:family="paragraph">
      <style:text-properties fo:font-size="15pt" style:font-size-asian="15pt" style:font-size-complex="15pt"/>
    </style:style>
    <style:style style:name="T35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5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5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5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35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59" style:parent-style-name="Standard" style:family="paragraph">
      <style:text-properties fo:font-size="15pt" style:font-size-asian="15pt" style:font-size-complex="15pt"/>
    </style:style>
    <style:style style:name="T36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6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6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6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6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65" style:parent-style-name="Standard" style:family="paragraph">
      <style:text-properties fo:font-size="15pt" style:font-size-asian="15pt" style:font-size-complex="15pt"/>
    </style:style>
    <style:style style:name="T36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6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6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7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71" style:parent-style-name="Standard" style:family="paragraph">
      <style:text-properties fo:font-size="15pt" style:font-size-asian="15pt" style:font-size-complex="15pt"/>
    </style:style>
    <style:style style:name="T37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7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7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7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77" style:parent-style-name="Standard" style:family="paragraph">
      <style:text-properties fo:font-size="15pt" style:font-size-asian="15pt" style:font-size-complex="15pt"/>
    </style:style>
    <style:style style:name="T3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7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38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84" style:parent-style-name="Standard" style:family="paragraph">
      <style:text-properties fo:font-size="15pt" style:font-size-asian="15pt" style:font-size-complex="15pt"/>
    </style:style>
    <style:style style:name="T38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9" style:parent-style-name="Основнойшрифтабзаца" style:family="text">
      <style:text-properties style:font-weight-complex="bold" fo:font-size="15pt" style:font-size-asian="15pt" style:font-size-complex="15pt" fo:language="en" fo:country="US"/>
    </style:style>
    <style:style style:name="T39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39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92" style:parent-style-name="Standard" style:family="paragraph">
      <style:text-properties fo:font-size="15pt" style:font-size-asian="15pt" style:font-size-complex="15pt"/>
    </style:style>
    <style:style style:name="T39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9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9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9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9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398" style:parent-style-name="Standard" style:family="paragraph">
      <style:text-properties fo:font-size="15pt" style:font-size-asian="15pt" style:font-size-complex="15pt"/>
    </style:style>
    <style:style style:name="T39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40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05" style:parent-style-name="Standard" style:family="paragraph">
      <style:text-properties fo:font-size="15pt" style:font-size-asian="15pt" style:font-size-complex="15pt"/>
    </style:style>
    <style:style style:name="T40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1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11" style:parent-style-name="Standard" style:family="paragraph">
      <style:text-properties fo:font-size="15pt" style:font-size-asian="15pt" style:font-size-complex="15pt"/>
    </style:style>
    <style:style style:name="T4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1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1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1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17" style:parent-style-name="Standard" style:family="paragraph">
      <style:text-properties fo:font-size="15pt" style:font-size-asian="15pt" style:font-size-complex="15pt"/>
    </style:style>
    <style:style style:name="T41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2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2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23" style:parent-style-name="Standard" style:family="paragraph">
      <style:text-properties fo:font-size="15pt" style:font-size-asian="15pt" style:font-size-complex="15pt"/>
    </style:style>
    <style:style style:name="T4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2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29" style:parent-style-name="Standard" style:family="paragraph">
      <style:text-properties fo:font-size="15pt" style:font-size-asian="15pt" style:font-size-complex="15pt"/>
    </style:style>
    <style:style style:name="T4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3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43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36" style:parent-style-name="Standard" style:family="paragraph">
      <style:text-properties fo:font-size="15pt" style:font-size-asian="15pt" style:font-size-complex="15pt"/>
    </style:style>
    <style:style style:name="T4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3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4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42" style:parent-style-name="Standard" style:family="paragraph">
      <style:text-properties fo:font-size="15pt" style:font-size-asian="15pt" style:font-size-complex="15pt"/>
    </style:style>
    <style:style style:name="T44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4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4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48" style:parent-style-name="Standard" style:family="paragraph">
      <style:text-properties fo:font-size="15pt" style:font-size-asian="15pt" style:font-size-complex="15pt"/>
    </style:style>
    <style:style style:name="T4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5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5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5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5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54" style:parent-style-name="Standard" style:family="paragraph">
      <style:text-properties fo:font-size="15pt" style:font-size-asian="15pt" style:font-size-complex="15pt"/>
    </style:style>
    <style:style style:name="T4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5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5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46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46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62" style:parent-style-name="Standard" style:family="paragraph">
      <style:text-properties fo:font-size="15pt" style:font-size-asian="15pt" style:font-size-complex="15pt"/>
    </style:style>
    <style:style style:name="T46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6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6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6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68" style:parent-style-name="Standard" style:family="paragraph">
      <style:text-properties fo:font-size="15pt" style:font-size-asian="15pt" style:font-size-complex="15pt"/>
    </style:style>
    <style:style style:name="T46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74" style:parent-style-name="Standard" style:family="paragraph">
      <style:text-properties fo:font-size="15pt" style:font-size-asian="15pt" style:font-size-complex="15pt"/>
    </style:style>
    <style:style style:name="T47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80" style:parent-style-name="Standard" style:family="paragraph">
      <style:text-properties fo:font-size="15pt" style:font-size-asian="15pt" style:font-size-complex="15pt"/>
    </style:style>
    <style:style style:name="T4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8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8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8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8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86" style:parent-style-name="Standard" style:family="paragraph">
      <style:text-properties fo:font-size="15pt" style:font-size-asian="15pt" style:font-size-complex="15pt"/>
    </style:style>
    <style:style style:name="T4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8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9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9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49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93" style:parent-style-name="Standard" style:family="paragraph">
      <style:text-properties fo:font-size="15pt" style:font-size-asian="15pt" style:font-size-complex="15pt"/>
    </style:style>
    <style:style style:name="T49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9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9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9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9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499" style:parent-style-name="Standard" style:family="paragraph">
      <style:text-properties fo:font-size="15pt" style:font-size-asian="15pt" style:font-size-complex="15pt"/>
    </style:style>
    <style:style style:name="T50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0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0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0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0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05" style:parent-style-name="Standard" style:family="paragraph">
      <style:text-properties fo:font-size="15pt" style:font-size-asian="15pt" style:font-size-complex="15pt"/>
    </style:style>
    <style:style style:name="T50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0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0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0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1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11" style:parent-style-name="Standard" style:family="paragraph">
      <style:text-properties fo:font-size="15pt" style:font-size-asian="15pt" style:font-size-complex="15pt"/>
    </style:style>
    <style:style style:name="T5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1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1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1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51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18" style:parent-style-name="Standard" style:family="paragraph">
      <style:text-properties fo:font-size="15pt" style:font-size-asian="15pt" style:font-size-complex="15pt"/>
    </style:style>
    <style:style style:name="T5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24" style:parent-style-name="Standard" style:family="paragraph">
      <style:text-properties fo:font-size="15pt" style:font-size-asian="15pt" style:font-size-complex="15pt"/>
    </style:style>
    <style:style style:name="T5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30" style:parent-style-name="Standard" style:family="paragraph">
      <style:text-properties fo:font-size="15pt" style:font-size-asian="15pt" style:font-size-complex="15pt"/>
    </style:style>
    <style:style style:name="T5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3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3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36" style:parent-style-name="Standard" style:family="paragraph">
      <style:text-properties fo:font-size="15pt" style:font-size-asian="15pt" style:font-size-complex="15pt"/>
    </style:style>
    <style:style style:name="T5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3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4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54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54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44" style:parent-style-name="Standard" style:family="paragraph">
      <style:text-properties fo:font-size="15pt" style:font-size-asian="15pt" style:font-size-complex="15pt"/>
    </style:style>
    <style:style style:name="T5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4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4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55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55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52" style:parent-style-name="Standard" style:family="paragraph">
      <style:text-properties fo:font-size="15pt" style:font-size-asian="15pt" style:font-size-complex="15pt"/>
    </style:style>
    <style:style style:name="T55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5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5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5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58" style:parent-style-name="Standard" style:family="paragraph">
      <style:text-properties fo:font-size="15pt" style:font-size-asian="15pt" style:font-size-complex="15pt"/>
    </style:style>
    <style:style style:name="T55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64" style:parent-style-name="Standard" style:family="paragraph">
      <style:text-properties fo:font-size="15pt" style:font-size-asian="15pt" style:font-size-complex="15pt"/>
    </style:style>
    <style:style style:name="T56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70" style:parent-style-name="Standard" style:family="paragraph">
      <style:text-properties fo:font-size="15pt" style:font-size-asian="15pt" style:font-size-complex="15pt"/>
    </style:style>
    <style:style style:name="T57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7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7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7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76" style:parent-style-name="Standard" style:family="paragraph">
      <style:text-properties fo:font-size="15pt" style:font-size-asian="15pt" style:font-size-complex="15pt"/>
    </style:style>
    <style:style style:name="T57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7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8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8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58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83" style:parent-style-name="Standard" style:family="paragraph">
      <style:text-properties fo:font-size="15pt" style:font-size-asian="15pt" style:font-size-complex="15pt"/>
    </style:style>
    <style:style style:name="T58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8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8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89" style:parent-style-name="Standard" style:family="paragraph">
      <style:text-properties fo:font-size="15pt" style:font-size-asian="15pt" style:font-size-complex="15pt"/>
    </style:style>
    <style:style style:name="T59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9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9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59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59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595" style:parent-style-name="Standard" style:family="paragraph">
      <style:text-properties fo:font-size="15pt" style:font-size-asian="15pt" style:font-size-complex="15pt"/>
    </style:style>
    <style:style style:name="T59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9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9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59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60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01" style:parent-style-name="Standard" style:family="paragraph">
      <style:text-properties fo:font-size="15pt" style:font-size-asian="15pt" style:font-size-complex="15pt"/>
    </style:style>
    <style:style style:name="T60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0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0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0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07" style:parent-style-name="Standard" style:family="paragraph">
      <style:text-properties fo:font-size="15pt" style:font-size-asian="15pt" style:font-size-complex="15pt"/>
    </style:style>
    <style:style style:name="T60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0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1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1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13" style:parent-style-name="Standard" style:family="paragraph">
      <style:text-properties fo:font-size="15pt" style:font-size-asian="15pt" style:font-size-complex="15pt"/>
    </style:style>
    <style:style style:name="T6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1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1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1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20" style:parent-style-name="Standard" style:family="paragraph">
      <style:text-properties fo:font-size="15pt" style:font-size-asian="15pt" style:font-size-complex="15pt"/>
    </style:style>
    <style:style style:name="T6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26" style:parent-style-name="Standard" style:family="paragraph">
      <style:text-properties fo:font-size="15pt" style:font-size-asian="15pt" style:font-size-complex="15pt"/>
    </style:style>
    <style:style style:name="T6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3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32" style:parent-style-name="Standard" style:family="paragraph">
      <style:text-properties fo:font-size="15pt" style:font-size-asian="15pt" style:font-size-complex="15pt"/>
    </style:style>
    <style:style style:name="T6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3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3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3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3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38" style:parent-style-name="Standard" style:family="paragraph">
      <style:text-properties fo:font-size="15pt" style:font-size-asian="15pt" style:font-size-complex="15pt"/>
    </style:style>
    <style:style style:name="T6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44" style:parent-style-name="Standard" style:family="paragraph">
      <style:text-properties fo:font-size="15pt" style:font-size-asian="15pt" style:font-size-complex="15pt"/>
    </style:style>
    <style:style style:name="T6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50" style:parent-style-name="Standard" style:family="paragraph">
      <style:text-properties fo:font-size="15pt" style:font-size-asian="15pt" style:font-size-complex="15pt"/>
    </style:style>
    <style:style style:name="T65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5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5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5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5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56" style:parent-style-name="Standard" style:family="paragraph">
      <style:text-properties fo:font-size="15pt" style:font-size-asian="15pt" style:font-size-complex="15pt"/>
    </style:style>
    <style:style style:name="T6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5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6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6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62" style:parent-style-name="Standard" style:family="paragraph">
      <style:text-properties fo:font-size="15pt" style:font-size-asian="15pt" style:font-size-complex="15pt"/>
    </style:style>
    <style:style style:name="T66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6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66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66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68" style:parent-style-name="Standard" style:family="paragraph">
      <style:text-properties fo:font-size="15pt" style:font-size-asian="15pt" style:font-size-complex="15pt"/>
    </style:style>
    <style:style style:name="T66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7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7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7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7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74" style:parent-style-name="Standard" style:family="paragraph">
      <style:text-properties fo:font-size="15pt" style:font-size-asian="15pt" style:font-size-complex="15pt"/>
    </style:style>
    <style:style style:name="T67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7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7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7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80" style:parent-style-name="Standard" style:family="paragraph">
      <style:text-properties fo:font-size="15pt" style:font-size-asian="15pt" style:font-size-complex="15pt"/>
    </style:style>
    <style:style style:name="T6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8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8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8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8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86" style:parent-style-name="Standard" style:family="paragraph">
      <style:text-properties fo:font-size="15pt" style:font-size-asian="15pt" style:font-size-complex="15pt"/>
    </style:style>
    <style:style style:name="T6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8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9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9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92" style:parent-style-name="Standard" style:family="paragraph">
      <style:text-properties fo:font-size="15pt" style:font-size-asian="15pt" style:font-size-complex="15pt"/>
    </style:style>
    <style:style style:name="T69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9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9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9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9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698" style:parent-style-name="Standard" style:family="paragraph">
      <style:text-properties fo:font-size="15pt" style:font-size-asian="15pt" style:font-size-complex="15pt"/>
    </style:style>
    <style:style style:name="T69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0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0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0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0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04" style:parent-style-name="Standard" style:family="paragraph">
      <style:text-properties fo:font-size="15pt" style:font-size-asian="15pt" style:font-size-complex="15pt"/>
    </style:style>
    <style:style style:name="T70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0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0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0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0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10" style:parent-style-name="Standard" style:family="paragraph">
      <style:text-properties fo:font-size="15pt" style:font-size-asian="15pt" style:font-size-complex="15pt"/>
    </style:style>
    <style:style style:name="T71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1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1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1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17" style:parent-style-name="Standard" style:family="paragraph">
      <style:text-properties fo:font-size="15pt" style:font-size-asian="15pt" style:font-size-complex="15pt"/>
    </style:style>
    <style:style style:name="T71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2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2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23" style:parent-style-name="Standard" style:family="paragraph">
      <style:text-properties fo:font-size="15pt" style:font-size-asian="15pt" style:font-size-complex="15pt"/>
    </style:style>
    <style:style style:name="T7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2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29" style:parent-style-name="Standard" style:family="paragraph">
      <style:text-properties fo:font-size="15pt" style:font-size-asian="15pt" style:font-size-complex="15pt"/>
    </style:style>
    <style:style style:name="T7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3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35" style:parent-style-name="Standard" style:family="paragraph">
      <style:text-properties fo:font-size="15pt" style:font-size-asian="15pt" style:font-size-complex="15pt"/>
    </style:style>
    <style:style style:name="T73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3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4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41" style:parent-style-name="Standard" style:family="paragraph">
      <style:text-properties fo:font-size="15pt" style:font-size-asian="15pt" style:font-size-complex="15pt"/>
    </style:style>
    <style:style style:name="T74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4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4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4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74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48" style:parent-style-name="Standard" style:family="paragraph">
      <style:text-properties fo:font-size="15pt" style:font-size-asian="15pt" style:font-size-complex="15pt"/>
    </style:style>
    <style:style style:name="T7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54" style:parent-style-name="Standard" style:family="paragraph">
      <style:text-properties fo:font-size="15pt" style:font-size-asian="15pt" style:font-size-complex="15pt"/>
    </style:style>
    <style:style style:name="T7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60" style:parent-style-name="Standard" style:family="paragraph">
      <style:text-properties fo:font-size="15pt" style:font-size-asian="15pt" style:font-size-complex="15pt"/>
    </style:style>
    <style:style style:name="T76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6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6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6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66" style:parent-style-name="Standard" style:family="paragraph">
      <style:text-properties fo:font-size="15pt" style:font-size-asian="15pt" style:font-size-complex="15pt"/>
    </style:style>
    <style:style style:name="T7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6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6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7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7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72" style:parent-style-name="Standard" style:family="paragraph">
      <style:text-properties fo:font-size="15pt" style:font-size-asian="15pt" style:font-size-complex="15pt"/>
    </style:style>
    <style:style style:name="T77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7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7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7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78" style:parent-style-name="Standard" style:family="paragraph">
      <style:text-properties fo:font-size="15pt" style:font-size-asian="15pt" style:font-size-complex="15pt"/>
    </style:style>
    <style:style style:name="T77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8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8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83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78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85" style:parent-style-name="Standard" style:family="paragraph">
      <style:text-properties fo:font-size="15pt" style:font-size-asian="15pt" style:font-size-complex="15pt"/>
    </style:style>
    <style:style style:name="T7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8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9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91" style:parent-style-name="Standard" style:family="paragraph">
      <style:text-properties fo:font-size="15pt" style:font-size-asian="15pt" style:font-size-complex="15pt"/>
    </style:style>
    <style:style style:name="T79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9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9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9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9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97" style:parent-style-name="Standard" style:family="paragraph">
      <style:text-properties fo:font-size="15pt" style:font-size-asian="15pt" style:font-size-complex="15pt"/>
    </style:style>
    <style:style style:name="T7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9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0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0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0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803" style:parent-style-name="Standard" style:family="paragraph">
      <style:text-properties fo:font-size="15pt" style:font-size-asian="15pt" style:font-size-complex="15pt"/>
    </style:style>
    <style:style style:name="T8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0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0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0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0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809" style:parent-style-name="Standard" style:family="paragraph">
      <style:text-properties fo:font-size="15pt" style:font-size-asian="15pt" style:font-size-complex="15pt"/>
    </style:style>
    <style:style style:name="T8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1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1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1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81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816" style:parent-style-name="Standard" style:family="paragraph">
      <style:text-properties fo:font-size="15pt" style:font-size-asian="15pt" style:font-size-complex="15pt"/>
    </style:style>
    <style:style style:name="T8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1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1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820" style:parent-style-name="Standard" style:family="paragraph">
      <style:text-properties fo:font-size="15pt" style:font-size-asian="15pt" style:font-size-complex="15pt"/>
    </style:style>
    <style:style style:name="T8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2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82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827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 text:c="52"/><text:span text:style-name="T2">Глоссарий</text:span></text:p>
      <text:p text:style-name="Standard"><text:span text:style-name="T3">Анасарка-</text:span><text:span text:style-name="T4">отёк всего тела</text:span></text:p>
      <text:p text:style-name="P5"/>
      <text:p text:style-name="Standard"><text:span text:style-name="T6">Асцит-</text:span><text:span text:style-name="T7">скопление жидкости в брюшной полости</text:span></text:p>
      <text:p text:style-name="P8"/>
      <text:p text:style-name="Standard"><text:span text:style-name="T9">Аневризма аорты<text:s/></text:span><text:span text:style-name="T10">-</text:span><text:span text:style-name="T11"><text:s/></text:span><text:span text:style-name="T12">выбухание участка сосуда</text:span></text:p>
      <text:p text:style-name="P13"/>
      <text:p text:style-name="Standard"><text:span text:style-name="T14">Анемия</text:span><text:span text:style-name="T15"><text:s/></text:span><text:span text:style-name="T16">-</text:span><text:span text:style-name="T17"><text:s/></text:span><text:span text:style-name="T18">снижение количества эритроцитов и гемоглобина в единице<text:s/></text:span><text:span text:style-name="T19">V</text:span><text:span text:style-name="T20"><text:s text:c="2"/>крови</text:span></text:p>
      <text:p text:style-name="P21"/>
      <text:p text:style-name="Standard"><text:span text:style-name="T22">Акромегалия</text:span><text:span text:style-name="T23"><text:s/></text:span><text:span text:style-name="T24">-</text:span><text:span text:style-name="T25"><text:s/></text:span><text:span text:style-name="T26">увеличение надбровных дуг, носа, губ, языка</text:span></text:p>
      <text:p text:style-name="P27"/>
      <text:p text:style-name="Standard"><text:span text:style-name="T28">Автоматизм</text:span><text:span text:style-name="T29"><text:s/></text:span><text:span text:style-name="T30">-</text:span><text:span text:style-name="T31"><text:s/></text:span><text:span text:style-name="T32">возбуждение тканей под влиянием импульсов, возникающих в них самих</text:span></text:p>
      <text:p text:style-name="P33"/>
      <text:p text:style-name="Standard"><text:span text:style-name="T34">Алкалоз</text:span><text:span text:style-name="T35"><text:s/></text:span><text:span text:style-name="T36">-</text:span><text:span text:style-name="T37"><text:s/></text:span><text:span text:style-name="T38">смещение<text:s/></text:span><text:span text:style-name="T39">PH</text:span><text:span text:style-name="T40"><text:s/></text:span><text:span text:style-name="T41">крови в щелочную сторону</text:span></text:p>
      <text:p text:style-name="P42"/>
      <text:p text:style-name="Standard"><text:span text:style-name="T43">Амилорея</text:span><text:span text:style-name="T44"><text:s text:c="2"/></text:span><text:span text:style-name="T45">-</text:span><text:span text:style-name="T46"><text:s/></text:span><text:span text:style-name="T47">наличие в кале крахмала</text:span></text:p>
      <text:p text:style-name="P48"/>
      <text:p text:style-name="Standard"><text:span text:style-name="T49">Аневризма</text:span><text:span text:style-name="T50"><text:s/></text:span><text:span text:style-name="T51">-</text:span><text:span text:style-name="T52"><text:s/></text:span><text:span text:style-name="T53">выбухание участка органа</text:span></text:p>
      <text:p text:style-name="P54"/>
      <text:p text:style-name="Standard"><text:span text:style-name="T55">Анурия</text:span><text:span text:style-name="T56"><text:s/></text:span><text:span text:style-name="T57">-</text:span><text:span text:style-name="T58"><text:s/></text:span><text:span text:style-name="T59">отсутствие выделения мочи</text:span></text:p>
      <text:p text:style-name="P60"/>
      <text:p text:style-name="Standard"><text:span text:style-name="T61">Аритмия</text:span><text:span text:style-name="T62"><text:s/></text:span><text:span text:style-name="T63">-</text:span><text:span text:style-name="T64"><text:s/></text:span><text:span text:style-name="T65">нарушение числа и ритма сердечных сокращений</text:span></text:p>
      <text:p text:style-name="P66"/>
      <text:p text:style-name="Standard"><text:span text:style-name="T67">Артериальная гипертензия</text:span><text:span text:style-name="T68"><text:s/></text:span><text:span text:style-name="T69">-</text:span><text:span text:style-name="T70"><text:s/></text:span><text:span text:style-name="T71">повышения АД</text:span></text:p>
      <text:p text:style-name="P72"/>
      <text:p text:style-name="Standard"><text:span text:style-name="T73">Артериальная гипотензия</text:span><text:span text:style-name="T74"><text:s/></text:span><text:span text:style-name="T75">-</text:span><text:span text:style-name="T76"><text:s/></text:span><text:span text:style-name="T77">снижение АД ниже 100/60 мм.рт.ст.</text:span></text:p>
      <text:p text:style-name="P78"/>
      <text:p text:style-name="Standard"><text:span text:style-name="T79">Асистолия</text:span><text:span text:style-name="T80"><text:s/></text:span><text:span text:style-name="T81">-</text:span><text:span text:style-name="T82"><text:s/></text:span><text:span text:style-name="T83">первичная остановка сердца</text:span></text:p>
      <text:p text:style-name="P84"/>
      <text:p text:style-name="Standard"><text:span text:style-name="T85">Астматический статус</text:span><text:span text:style-name="T86"><text:s/></text:span><text:span text:style-name="T87">-</text:span><text:span text:style-name="T88"><text:s/></text:span><text:span text:style-name="T89">затянувшийся не купирующийся приступ удушья</text:span></text:p>
      <text:p text:style-name="P90"/>
      <text:p text:style-name="Standard"><text:span text:style-name="T91">Антриовентрикулярная блокада</text:span><text:span text:style-name="T92"><text:s/></text:span><text:span text:style-name="T93">-</text:span><text:span text:style-name="T94"><text:s/></text:span><text:span text:style-name="T95">нарушение проведения импульсов от предсердий к желудочкам</text:span></text:p>
      <text:p text:style-name="P96"/>
      <text:p text:style-name="Standard"><text:span text:style-name="T97">Ацидоз</text:span><text:span text:style-name="T98"><text:s/></text:span><text:span text:style-name="T99">-</text:span><text:span text:style-name="T100"><text:s/></text:span><text:span text:style-name="T101">смещение<text:s/></text:span><text:span text:style-name="T102">PH</text:span><text:span text:style-name="T103"><text:s/></text:span><text:span text:style-name="T104">крови в кислую сторону</text:span></text:p>
      <text:p text:style-name="P105"/>
      <text:p text:style-name="Standard"><text:span text:style-name="T106">Аллергия</text:span><text:span text:style-name="T107"><text:s/></text:span><text:span text:style-name="T108">-</text:span><text:span text:style-name="T109"><text:s/></text:span><text:span text:style-name="T110">явление пов</text:span><text:span text:style-name="T111">ышенной чувствительности, вызванной реакцией антиген-антитело</text:span></text:p>
      <text:p text:style-name="P112"/>
      <text:p text:style-name="Standard"><text:span text:style-name="T113">Амилоидоз</text:span><text:span text:style-name="T114"><text:s/></text:span><text:span text:style-name="T115">-</text:span><text:span text:style-name="T116"><text:s/></text:span><text:span text:style-name="T117">системное заболевание, в основе которого лежат</text:span><text:span text:style-name="T118"><text:s/></text:span><text:span text:style-name="T119">обменные<text:s/></text:span><text:soft-page-break/><text:span text:style-name="T120">изменения</text:span></text:p>
      <text:p text:style-name="P121"/>
      <text:p text:style-name="Standard"><text:span text:style-name="T122">Артрит</text:span><text:span text:style-name="T123"><text:s/></text:span><text:span text:style-name="T124">-</text:span><text:span text:style-name="T125"><text:s/></text:span><text:span text:style-name="T126">изменение в суставах воспалительного характера</text:span></text:p>
      <text:p text:style-name="P127"/>
      <text:p text:style-name="Standard"><text:span text:style-name="T128">Артроз</text:span><text:span text:style-name="T129"><text:s/></text:span><text:span text:style-name="T130">-<text:s/></text:span><text:span text:style-name="T131">изменение суставов, не воспалительного характера</text:span></text:p>
      <text:p text:style-name="P132"/>
      <text:p text:style-name="Standard"><text:span text:style-name="T133">Авитаминоз</text:span><text:span text:style-name="T134"><text:s/></text:span><text:span text:style-name="T135">-</text:span><text:span text:style-name="T136"><text:s/></text:span><text:span text:style-name="T137">витаминная недостаточность</text:span></text:p>
      <text:p text:style-name="P138"/>
      <text:p text:style-name="Standard"><text:span text:style-name="T139">Азотемия</text:span><text:span text:style-name="T140"><text:s/></text:span><text:span text:style-name="T141">-</text:span><text:span text:style-name="T142"><text:s/></text:span><text:span text:style-name="T143">избыточное содержание в крови азотсодержащих продуктов белкового обмена</text:span></text:p>
      <text:p text:style-name="P144"/>
      <text:p text:style-name="Standard"><text:span text:style-name="T145">Акроцианоз</text:span><text:span text:style-name="T146"><text:s/></text:span><text:span text:style-name="T147">-</text:span><text:span text:style-name="T148"><text:s/></text:span><text:span text:style-name="T149">цианоз дистальных частей тела при венозном застое</text:span></text:p>
      <text:p text:style-name="P150"/>
      <text:p text:style-name="Standard"><text:span text:style-name="T151">Аллерген</text:span><text:span text:style-name="T152"><text:s/></text:span><text:span text:style-name="T153">-</text:span><text:span text:style-name="T154"><text:s/></text:span><text:span text:style-name="T155">вещество вызывающее аллергию</text:span></text:p>
      <text:p text:style-name="P156"/>
      <text:p text:style-name="Standard"><text:span text:style-name="T157">Амбулатория</text:span><text:span text:style-name="T158"><text:s/></text:span><text:span text:style-name="T159">-</text:span><text:span text:style-name="T160"><text:s/></text:span><text:span text:style-name="T161">лечебное учреждение<text:s/></text:span><text:span text:style-name="T162">для оказания внебольничной помощи</text:span></text:p>
      <text:p text:style-name="P163"/>
      <text:p text:style-name="Standard"><text:span text:style-name="T164">Анизоцитоз</text:span><text:span text:style-name="T165"><text:s/></text:span><text:span text:style-name="T166">-</text:span><text:span text:style-name="T167"><text:s/></text:span><text:span text:style-name="T168">наличие в периферической крови форменных элементов крови</text:span></text:p>
      <text:p text:style-name="P169"/>
      <text:p text:style-name="Standard"><text:span text:style-name="T170">Анорексия</text:span><text:span text:style-name="T171"><text:s/></text:span><text:span text:style-name="T172">-</text:span><text:span text:style-name="T173"><text:s/></text:span><text:span text:style-name="T174">отсутствие аппетита</text:span></text:p>
      <text:p text:style-name="P175"/>
      <text:p text:style-name="Standard"><text:span text:style-name="T176">Антитела</text:span><text:span text:style-name="T177"><text:s/></text:span><text:span text:style-name="T178">-</text:span><text:span text:style-name="T179"><text:s/></text:span><text:span text:style-name="T180">глобулины сыворотки крови, образованные в ответ на попадание в кровь антигена</text:span></text:p>
      <text:p text:style-name="P181"/>
      <text:p text:style-name="Standard"><text:span text:style-name="T182">Аортография</text:span><text:span text:style-name="T183"><text:s/></text:span><text:span text:style-name="T184">-</text:span><text:span text:style-name="T185"><text:s/></text:span><text:span text:style-name="T186">контрастное<text:s/></text:span><text:span text:style-name="T187">рентгенографическое исследование аорты</text:span></text:p>
      <text:p text:style-name="P188"/>
      <text:p text:style-name="Standard"><text:span text:style-name="T189">Аортокоронарное шунтировние</text:span><text:span text:style-name="T190"><text:s/></text:span><text:span text:style-name="T191">-</text:span><text:span text:style-name="T192"><text:s/></text:span><text:span text:style-name="T193">создание искусственного анастомоза между восходящей аортой и коронарной артерией</text:span></text:p>
      <text:p text:style-name="P194"/>
      <text:p text:style-name="Standard"><text:span text:style-name="T195">Астения</text:span><text:span text:style-name="T196"><text:s/></text:span><text:span text:style-name="T197">-</text:span><text:span text:style-name="T198"><text:s/></text:span><text:span text:style-name="T199">повышенная утомляемость, слабость, раздражительность</text:span></text:p>
      <text:p text:style-name="P200"/>
      <text:p text:style-name="Standard"><text:span text:style-name="T201">Ателектаз</text:span><text:span text:style-name="T202"><text:s/></text:span><text:span text:style-name="T203">-</text:span><text:span text:style-name="T204"><text:s/></text:span><text:span text:style-name="T205">сжатие лёгкого или его части</text:span></text:p>
      <text:p text:style-name="P206"/>
      <text:p text:style-name="Standard"><text:span text:style-name="T207">Ацидоз</text:span><text:span text:style-name="T208"><text:s/></text:span><text:span text:style-name="T209">-</text:span><text:span text:style-name="T210"><text:s/></text:span><text:span text:style-name="T211">снижение<text:s/></text:span><text:span text:style-name="T212">PH</text:span><text:span text:style-name="T213"><text:s/></text:span><text:span text:style-name="T214">крови из-за недостаточной <text:s/>вентиляцией лёгких</text:span></text:p>
      <text:p text:style-name="P215"/>
      <text:p text:style-name="Standard"><text:span text:style-name="T216">Брадикардия</text:span><text:span text:style-name="T217"><text:s/></text:span><text:span text:style-name="T218">-</text:span><text:span text:style-name="T219"><text:s/></text:span><text:span text:style-name="T220">ЧСС меньше 60 ударов в минуту</text:span></text:p>
      <text:p text:style-name="P221"/>
      <text:p text:style-name="Standard"><text:span text:style-name="T222">Бактериурия</text:span><text:span text:style-name="T223"><text:s/></text:span><text:span text:style-name="T224">-</text:span><text:span text:style-name="T225"><text:s/></text:span><text:span text:style-name="T226">выделение бактерий с мочой</text:span></text:p>
      <text:p text:style-name="P227"/>
      <text:p text:style-name="Standard"><text:span text:style-name="T228">Бронхит</text:span><text:span text:style-name="T229"><text:s/></text:span><text:span text:style-name="T230">-</text:span><text:span text:style-name="T231"><text:s/></text:span><text:span text:style-name="T232">воспаление слизистой бронхов</text:span></text:p>
      <text:p text:style-name="P233"/>
      <text:p text:style-name="Standard"><text:span text:style-name="T234">Бронхоэктазы</text:span><text:span text:style-name="T235"><text:s/></text:span><text:span text:style-name="T236">-</text:span><text:span text:style-name="T237"><text:s/></text:span><text:span text:style-name="T238">видоизменение бронхов</text:span></text:p>
      <text:p text:style-name="P239"/>
      <text:p text:style-name="Standard"><text:span text:style-name="T240">Брадипноэ</text:span><text:span text:style-name="T241"><text:s/></text:span><text:span text:style-name="T242">-</text:span><text:span text:style-name="T243"><text:s/></text:span><text:span text:style-name="T244">редкое дыхание менее 1</text:span><text:span text:style-name="T245">6 дых. движений в минуту</text:span></text:p>
      <text:p text:style-name="P246"/>
      <text:p text:style-name="Standard"><text:span text:style-name="T247">Бронхофония</text:span><text:span text:style-name="T248"><text:s/></text:span><text:span text:style-name="T249">-</text:span><text:span text:style-name="T250"><text:s/></text:span><text:span text:style-name="T251">проведение голоса, определяемой методом аускультации</text:span></text:p>
      <text:p text:style-name="P252"/>
      <text:p text:style-name="Standard"><text:span text:style-name="T253">Бронхоскопия</text:span><text:span text:style-name="T254"><text:s/></text:span><text:span text:style-name="T255">-</text:span><text:span text:style-name="T256"><text:s/></text:span><text:span text:style-name="T257">осмотр внутренней поверхности трахеи и бронхов</text:span></text:p>
      <text:p text:style-name="P258"/>
      <text:p text:style-name="Standard"><text:span text:style-name="T259">Велоэргометрия</text:span><text:span text:style-name="T260"><text:s/></text:span><text:span text:style-name="T261">-</text:span><text:span text:style-name="T262"><text:s/></text:span><text:span text:style-name="T263">функциональное исследование с применением дозированной физической нагрузки-вращение<text:s/></text:span><text:span text:style-name="T264">ногами педалей велоэргометра</text:span></text:p>
      <text:p text:style-name="P265"/>
      <text:p text:style-name="Standard"><text:span text:style-name="T266">Верхушечный толчок</text:span><text:span text:style-name="T267"><text:s/></text:span><text:span text:style-name="T268">-</text:span><text:span text:style-name="T269"><text:s/></text:span><text:span text:style-name="T270">биение левого желудочка о переднюю стенку грудной клетки</text:span></text:p>
      <text:p text:style-name="P271"/>
      <text:p text:style-name="Standard"><text:span text:style-name="T272">Вторичная профилактика</text:span><text:span text:style-name="T273"><text:s/></text:span><text:span text:style-name="T274">-</text:span><text:span text:style-name="T275"><text:s/></text:span><text:span text:style-name="T276">совокупность мер для пресечения или ослабления патологического процесса</text:span></text:p>
      <text:p text:style-name="P277"/>
      <text:p text:style-name="Standard"><text:span text:style-name="T278">Гепатомегалия</text:span><text:span text:style-name="T279"><text:s/></text:span><text:span text:style-name="T280">-</text:span><text:span text:style-name="T281"><text:s/></text:span><text:span text:style-name="T282">значительное увеличение печени</text:span></text:p>
      <text:p text:style-name="P283"/>
      <text:p text:style-name="Standard"><text:span text:style-name="T284">Глюко</text:span><text:span text:style-name="T285">зурия</text:span><text:span text:style-name="T286"><text:s/></text:span><text:span text:style-name="T287">-</text:span><text:span text:style-name="T288"><text:s/></text:span><text:span text:style-name="T289">появление глюкозы в крови</text:span></text:p>
      <text:p text:style-name="P290"/>
      <text:p text:style-name="Standard"><text:span text:style-name="T291">Гемартрозы</text:span><text:span text:style-name="T292"><text:s/></text:span><text:span text:style-name="T293">-</text:span><text:span text:style-name="T294"><text:s/></text:span><text:span text:style-name="T295">кровоизлияния в полость суставов</text:span></text:p>
      <text:p text:style-name="P296"/>
      <text:p text:style-name="Standard"><text:span text:style-name="T297">Гематурия</text:span><text:span text:style-name="T298"><text:s/></text:span><text:span text:style-name="T299">-</text:span><text:span text:style-name="T300"><text:s/></text:span><text:span text:style-name="T301">кровь в моче</text:span></text:p>
      <text:p text:style-name="P302"/>
      <text:p text:style-name="Standard"><text:span text:style-name="T303">Гидроторакс</text:span><text:span text:style-name="T304"><text:s/></text:span><text:span text:style-name="T305">-</text:span><text:span text:style-name="T306"><text:s/></text:span><text:span text:style-name="T307">скопление жидкости в плевральной полости</text:span></text:p>
      <text:p text:style-name="P308"/>
      <text:p text:style-name="Standard"><text:span text:style-name="T309">Гиперкапния</text:span><text:span text:style-name="T310"><text:s/></text:span><text:span text:style-name="T311">-</text:span><text:span text:style-name="T312"><text:s/></text:span><text:span text:style-name="T313">накопление в крови<text:s/></text:span><text:span text:style-name="T314">CO</text:span><text:span text:style-name="T315">2</text:span></text:p>
      <text:p text:style-name="P316"/>
      <text:p text:style-name="Standard"><text:span text:style-name="T317">Гипогликемия</text:span><text:span text:style-name="T318"><text:s/></text:span><text:span text:style-name="T319">-</text:span><text:span text:style-name="T320"><text:s/></text:span><text:span text:style-name="T321">снижение сахара в крови</text:span></text:p>
      <text:p text:style-name="P322"/>
      <text:p text:style-name="Standard"><text:span text:style-name="T323">Гипокалиемия</text:span><text:span text:style-name="T324"><text:s/></text:span><text:span text:style-name="T325">-</text:span><text:span text:style-name="T326"><text:s/></text:span><text:span text:style-name="T327">снижение ур</text:span><text:span text:style-name="T328">овня калия в крови</text:span></text:p>
      <text:p text:style-name="P329"/>
      <text:p text:style-name="Standard"><text:span text:style-name="T330">Гидронефроз</text:span><text:span text:style-name="T331"><text:s/></text:span><text:span text:style-name="T332">-</text:span><text:span text:style-name="T333"><text:s/></text:span><text:span text:style-name="T334">расширение чашечно-лоханочной системы, атрофия паренхимы почек</text:span></text:p>
      <text:p text:style-name="P335"/>
      <text:p text:style-name="Standard"><text:span text:style-name="T336">Гипостенурия</text:span><text:span text:style-name="T337"><text:s/></text:span><text:span text:style-name="T338">-</text:span><text:span text:style-name="T339"><text:s/></text:span><text:span text:style-name="T340">снижение относительной плотности мочи</text:span></text:p>
      <text:p text:style-name="P341"/>
      <text:p text:style-name="Standard"><text:span text:style-name="T342">Гастроэктомия</text:span><text:span text:style-name="T343"><text:s/></text:span><text:span text:style-name="T344">-</text:span><text:span text:style-name="T345"><text:s/></text:span><text:span text:style-name="T346">удаление желудка</text:span></text:p>
      <text:p text:style-name="Standard"><text:span text:style-name="T347">Гинекомастия</text:span><text:span text:style-name="T348"><text:s/></text:span><text:span text:style-name="T349">-</text:span><text:span text:style-name="T350"><text:s/></text:span><text:span text:style-name="T351">увеличение молочных желез у мужчин</text:span></text:p>
      <text:p text:style-name="P352"/>
      <text:p text:style-name="Standard"><text:span text:style-name="T353">Гипоксия</text:span><text:span text:style-name="T354"><text:s/></text:span><text:span text:style-name="T355">-</text:span><text:span text:style-name="T356"><text:s/></text:span><text:span text:style-name="T357">недостаточное<text:s/></text:span><text:span text:style-name="T358">снабжение тканей кислородом</text:span></text:p>
      <text:p text:style-name="P359"/>
      <text:p text:style-name="Standard"><text:span text:style-name="T360">Голова «Медузы»</text:span><text:span text:style-name="T361"><text:s/></text:span><text:span text:style-name="T362">-</text:span><text:span text:style-name="T363"><text:s/></text:span><text:span text:style-name="T364">расширение подкожных вен передней брюшной стенки при портальной гипертензии</text:span></text:p>
      <text:p text:style-name="P365"/>
      <text:p text:style-name="Standard"><text:span text:style-name="T366">Голосовое дрожание</text:span><text:span text:style-name="T367"><text:s/></text:span><text:span text:style-name="T368">-</text:span><text:span text:style-name="T369"><text:s/></text:span><text:span text:style-name="T370">проводимость голоса на поверхность грудной клетки</text:span></text:p>
      <text:p text:style-name="P371"/>
      <text:p text:style-name="Standard"><text:span text:style-name="T372">Дизбактериоз</text:span><text:span text:style-name="T373"><text:s/></text:span><text:span text:style-name="T374">-</text:span><text:span text:style-name="T375"><text:s/></text:span><text:span text:style-name="T376">нарушение микрофлоры кишечника</text:span></text:p>
      <text:p text:style-name="P377"/>
      <text:p text:style-name="Standard"><text:span text:style-name="T378">Дефицит пульса</text:span><text:span text:style-name="T379"><text:s/></text:span><text:span text:style-name="T380">-</text:span><text:span text:style-name="T381"><text:s/></text:span><text:span text:style-name="T382">разн</text:span><text:span text:style-name="T383">ица между числом сердечных сокращений и пульсовых волн</text:span></text:p>
      <text:p text:style-name="P384"/>
      <text:p text:style-name="Standard"><text:span text:style-name="T385">Дизурия</text:span><text:span text:style-name="T386"><text:s/></text:span><text:span text:style-name="T387">-</text:span><text:span text:style-name="T388"><text:s/></text:span><text:span text:style-name="T389">V</text:span><text:span text:style-name="T390"><text:s/></text:span><text:span text:style-name="T391">мочи, образуемый за определённый промежуток времени</text:span></text:p>
      <text:p text:style-name="P392"/>
      <text:p text:style-name="Standard"><text:span text:style-name="T393">Диабетическая стопа</text:span><text:span text:style-name="T394"><text:s/></text:span><text:span text:style-name="T395">-</text:span><text:span text:style-name="T396"><text:s/></text:span><text:span text:style-name="T397">не заживление язвы на стопе у больного СД</text:span></text:p>
      <text:p text:style-name="P398"/>
      <text:p text:style-name="Standard"><text:span text:style-name="T399">Диагноз</text:span><text:span text:style-name="T400"><text:s/></text:span><text:span text:style-name="T401">-</text:span><text:span text:style-name="T402"><text:s/></text:span><text:span text:style-name="T403">краткое заключение о сущности заболевания, вторичной медицинской</text:span><text:span text:style-name="T404"><text:s/>терминологией</text:span></text:p>
      <text:p text:style-name="P405"/>
      <text:p text:style-name="Standard"><text:span text:style-name="T406">Диарея</text:span><text:span text:style-name="T407"><text:s/></text:span><text:span text:style-name="T408">-</text:span><text:span text:style-name="T409"><text:s/></text:span><text:span text:style-name="T410">увеличение суточный массы кала</text:span></text:p>
      <text:p text:style-name="P411"/>
      <text:p text:style-name="Standard"><text:span text:style-name="T412">Дизурия</text:span><text:span text:style-name="T413"><text:s/></text:span><text:span text:style-name="T414">-</text:span><text:span text:style-name="T415"><text:s/></text:span><text:span text:style-name="T416">частое и болезненное мочеиспускание</text:span></text:p>
      <text:p text:style-name="P417"/>
      <text:p text:style-name="Standard"><text:span text:style-name="T418">Дисбактериоз</text:span><text:span text:style-name="T419"><text:s/></text:span><text:span text:style-name="T420">-</text:span><text:span text:style-name="T421"><text:s/></text:span><text:span text:style-name="T422">уменьшение или исчезновение микроорганизмов</text:span></text:p>
      <text:p text:style-name="P423"/>
      <text:p text:style-name="Standard"><text:span text:style-name="T424">Диспепсия</text:span><text:span text:style-name="T425"><text:s/></text:span><text:span text:style-name="T426">-</text:span><text:span text:style-name="T427"><text:s/></text:span><text:span text:style-name="T428">расстройство пищеварения</text:span></text:p>
      <text:p text:style-name="P429"/>
      <text:p text:style-name="Standard"><text:span text:style-name="T430">Диспротеинемия</text:span><text:span text:style-name="T431"><text:s/></text:span><text:span text:style-name="T432">-</text:span><text:span text:style-name="T433"><text:s/></text:span><text:span text:style-name="T434">нарушение нормального количества соотношения м</text:span><text:span text:style-name="T435">ежду фракциями белков крови</text:span></text:p>
      <text:p text:style-name="P436"/>
      <text:p text:style-name="Standard"><text:span text:style-name="T437">Допплерография</text:span><text:span text:style-name="T438"><text:s/></text:span><text:span text:style-name="T439">-</text:span><text:span text:style-name="T440"><text:s/></text:span><text:span text:style-name="T441">исследование кровеносных сосудов ультразвуковым методом</text:span></text:p>
      <text:p text:style-name="P442"/>
      <text:p text:style-name="Standard"><text:span text:style-name="T443">Диетотерапия</text:span><text:span text:style-name="T444"><text:s/></text:span><text:span text:style-name="T445">-</text:span><text:span text:style-name="T446"><text:s/></text:span><text:span text:style-name="T447">лечение диетой</text:span></text:p>
      <text:p text:style-name="P448"/>
      <text:p text:style-name="Standard"><text:span text:style-name="T449">ЖЁЛ</text:span><text:span text:style-name="T450"><text:s/></text:span><text:span text:style-name="T451">-</text:span><text:span text:style-name="T452"><text:s/></text:span><text:span text:style-name="T453">объём воздуха при максимальном выдохе, после максимального вдоха</text:span></text:p>
      <text:p text:style-name="P454"/>
      <text:p text:style-name="Standard"><text:span text:style-name="T455">Запор</text:span><text:span text:style-name="T456"><text:s/></text:span><text:span text:style-name="T457">-</text:span><text:span text:style-name="T458"><text:s/></text:span><text:span text:style-name="T459">отсутствие стула в течени</text:span><text:span text:style-name="T460">е</text:span><text:span text:style-name="T461"><text:s/>48 часов</text:span></text:p>
      <text:p text:style-name="P462"/>
      <text:soft-page-break/>
      <text:p text:style-name="Standard"><text:span text:style-name="T463">Ишемия</text:span><text:span text:style-name="T464"><text:s/></text:span><text:span text:style-name="T465">-</text:span><text:span text:style-name="T466"><text:s/></text:span><text:span text:style-name="T467">местное артериальное малокровие</text:span></text:p>
      <text:p text:style-name="P468"/>
      <text:p text:style-name="Standard"><text:span text:style-name="T469">Инфаркт</text:span><text:span text:style-name="T470"><text:s/></text:span><text:span text:style-name="T471">-</text:span><text:span text:style-name="T472"><text:s/></text:span><text:span text:style-name="T473">некроз</text:span></text:p>
      <text:p text:style-name="P474"/>
      <text:p text:style-name="Standard"><text:span text:style-name="T475">Ирригоскопия</text:span><text:span text:style-name="T476"><text:s/></text:span><text:span text:style-name="T477">-</text:span><text:span text:style-name="T478"><text:s/></text:span><text:span text:style-name="T479">рентгенологическое исследование толстого кишечника</text:span></text:p>
      <text:p text:style-name="P480"/>
      <text:p text:style-name="Standard"><text:span text:style-name="T481">Изжога</text:span><text:span text:style-name="T482"><text:s/></text:span><text:span text:style-name="T483">-</text:span><text:span text:style-name="T484"><text:s/></text:span><text:span text:style-name="T485">ощущение жжения за грудиной, связанное с забросом желудочного содержимого в пищевод</text:span></text:p>
      <text:p text:style-name="P486"/>
      <text:p text:style-name="Standard"><text:span text:style-name="T487">Изостенурия</text:span><text:span text:style-name="T488"><text:s/></text:span><text:span text:style-name="T489">-</text:span><text:span text:style-name="T490"><text:s/></text:span><text:span text:style-name="T491">выделение мочи с постоянным<text:s/></text:span><text:span text:style-name="T492">удельным весом</text:span></text:p>
      <text:p text:style-name="P493"/>
      <text:p text:style-name="Standard"><text:span text:style-name="T494">Кардиомиопатия</text:span><text:span text:style-name="T495"><text:s/></text:span><text:span text:style-name="T496">-</text:span><text:span text:style-name="T497"><text:s/></text:span><text:span text:style-name="T498">заболевание миокарда неизвестной этиологии</text:span></text:p>
      <text:p text:style-name="P499"/>
      <text:p text:style-name="Standard"><text:span text:style-name="T500">Коллапс</text:span><text:span text:style-name="T501"><text:s/></text:span><text:span text:style-name="T502">-</text:span><text:span text:style-name="T503"><text:s/></text:span><text:span text:style-name="T504">форма острой сосудистой недостаточности, проявляющееся резким снижением артериального давления</text:span></text:p>
      <text:p text:style-name="P505"/>
      <text:p text:style-name="Standard"><text:span text:style-name="T506">Креаторея</text:span><text:span text:style-name="T507"><text:s/></text:span><text:span text:style-name="T508">-</text:span><text:span text:style-name="T509"><text:s/></text:span><text:span text:style-name="T510">наличие в кале не переваренных мышечных волокон</text:span></text:p>
      <text:p text:style-name="P511"/>
      <text:p text:style-name="Standard"><text:span text:style-name="T512">Колоноскопия</text:span><text:span text:style-name="T513"><text:s/></text:span><text:span text:style-name="T514">-</text:span><text:span text:style-name="T515"><text:s/></text:span><text:span text:style-name="T516">энд</text:span><text:span text:style-name="T517">оскопическое исследование толстого кишечника</text:span></text:p>
      <text:p text:style-name="P518"/>
      <text:p text:style-name="Standard"><text:span text:style-name="T519">Кетоновые тела</text:span><text:span text:style-name="T520"><text:s/></text:span><text:span text:style-name="T521">-</text:span><text:span text:style-name="T522"><text:s/></text:span><text:span text:style-name="T523">продукты распада жирных кислот</text:span></text:p>
      <text:p text:style-name="P524"/>
      <text:p text:style-name="Standard"><text:span text:style-name="T525">Коартация аорты</text:span><text:span text:style-name="T526"><text:s/></text:span><text:span text:style-name="T527">-</text:span><text:span text:style-name="T528"><text:s/></text:span><text:span text:style-name="T529">сужение аорты</text:span></text:p>
      <text:p text:style-name="P530"/>
      <text:p text:style-name="Standard"><text:span text:style-name="T531">Кома</text:span><text:span text:style-name="T532"><text:s/></text:span><text:span text:style-name="T533">-</text:span><text:span text:style-name="T534"><text:s/></text:span><text:span text:style-name="T535">бессознательное состояние</text:span></text:p>
      <text:p text:style-name="P536"/>
      <text:p text:style-name="Standard"><text:span text:style-name="T537">Конъюгированный билирубин</text:span><text:span text:style-name="T538"><text:s/></text:span><text:span text:style-name="T539">-</text:span><text:span text:style-name="T540"><text:s/></text:span><text:span text:style-name="T541">билирубин</text:span><text:span text:style-name="T542">,</text:span><text:span text:style-name="T543"><text:s/>связанный с глюкоуроновой кислотой</text:span></text:p>
      <text:p text:style-name="P544"/>
      <text:p text:style-name="Standard"><text:span text:style-name="T545">Колика</text:span><text:span text:style-name="T546"><text:s/></text:span><text:span text:style-name="T547">-</text:span><text:span text:style-name="T548"><text:s/></text:span><text:span text:style-name="T549">приступ резких<text:s/></text:span><text:span text:style-name="T550">схваткообразных</text:span><text:span text:style-name="T551"><text:s/>болей</text:span></text:p>
      <text:p text:style-name="P552"/>
      <text:p text:style-name="Standard"><text:span text:style-name="T553">Лейкоцитурия</text:span><text:span text:style-name="T554"><text:s/></text:span><text:span text:style-name="T555">-</text:span><text:span text:style-name="T556"><text:s/></text:span><text:span text:style-name="T557">повышение лейкоцитов в мочеиспускание</text:span></text:p>
      <text:p text:style-name="P558"/>
      <text:p text:style-name="Standard"><text:span text:style-name="T559">Малигнизация</text:span><text:span text:style-name="T560"><text:s/></text:span><text:span text:style-name="T561">-</text:span><text:span text:style-name="T562"><text:s/></text:span><text:span text:style-name="T563">перерождение язвы в рак</text:span></text:p>
      <text:p text:style-name="P564"/>
      <text:p text:style-name="Standard"><text:span text:style-name="T565">Мелена</text:span><text:span text:style-name="T566"><text:s/></text:span><text:span text:style-name="T567">-</text:span><text:span text:style-name="T568"><text:s/></text:span><text:span text:style-name="T569">жидкий, дёгтеобразный стул</text:span></text:p>
      <text:p text:style-name="P570"/>
      <text:p text:style-name="Standard"><text:span text:style-name="T571">Мерцательная аритмия</text:span><text:span text:style-name="T572"><text:s/></text:span><text:span text:style-name="T573">-</text:span><text:span text:style-name="T574"><text:s/></text:span><text:span text:style-name="T575">хоатичное сокращение мышечных волокон</text:span></text:p>
      <text:p text:style-name="P576"/>
      <text:p text:style-name="Standard"><text:span text:style-name="T577">«Немое лёгкое»</text:span><text:span text:style-name="T578"><text:s/></text:span><text:span text:style-name="T579">-</text:span><text:span text:style-name="T580"><text:s/></text:span><text:span text:style-name="T581">отсутствие дыхательных шумов над грудн</text:span><text:span text:style-name="T582">ой клеткой пациента</text:span></text:p>
      <text:p text:style-name="P583"/>
      <text:soft-page-break/>
      <text:p text:style-name="Standard"><text:span text:style-name="T584">Нефроптоз</text:span><text:span text:style-name="T585"><text:s/></text:span><text:span text:style-name="T586">-</text:span><text:span text:style-name="T587"><text:s/></text:span><text:span text:style-name="T588">патологическая подвижность почки, опущение её</text:span></text:p>
      <text:p text:style-name="P589"/>
      <text:p text:style-name="Standard"><text:span text:style-name="T590">Нефросклероз</text:span><text:span text:style-name="T591"><text:s/></text:span><text:span text:style-name="T592">-</text:span><text:span text:style-name="T593"><text:s/></text:span><text:span text:style-name="T594">разрастание в почках соединительной ткани</text:span></text:p>
      <text:p text:style-name="P595"/>
      <text:p text:style-name="Standard"><text:span text:style-name="T596">Никтурия</text:span><text:span text:style-name="T597"><text:s/></text:span><text:span text:style-name="T598">-</text:span><text:span text:style-name="T599"><text:s/></text:span><text:span text:style-name="T600">преобладание ночного диуреза над дневным</text:span></text:p>
      <text:p text:style-name="P601"/>
      <text:p text:style-name="Standard"><text:span text:style-name="T602">Обморок</text:span><text:span text:style-name="T603"><text:s/></text:span><text:span text:style-name="T604">-</text:span><text:span text:style-name="T605"><text:s/></text:span><text:span text:style-name="T606">кратковременная потеря сознания</text:span></text:p>
      <text:p text:style-name="P607"/>
      <text:p text:style-name="Standard"><text:span text:style-name="T608">Олигоурия</text:span><text:span text:style-name="T609"><text:s/></text:span><text:span text:style-name="T610">-</text:span><text:span text:style-name="T611"><text:s/></text:span><text:span text:style-name="T612">снижение диуреза</text:span></text:p>
      <text:p text:style-name="P613"/>
      <text:p text:style-name="Standard"><text:span text:style-name="T614">От</text:span><text:span text:style-name="T615">ёк</text:span><text:span text:style-name="T616"><text:s/></text:span><text:span text:style-name="T617">-</text:span><text:span text:style-name="T618"><text:s/></text:span><text:span text:style-name="T619">скопление жидкости в тканях и полостях</text:span></text:p>
      <text:p text:style-name="P620"/>
      <text:p text:style-name="Standard"><text:span text:style-name="T621">Пилоростеноз</text:span><text:span text:style-name="T622"><text:s/></text:span><text:span text:style-name="T623">-</text:span><text:span text:style-name="T624"><text:s/></text:span><text:span text:style-name="T625">сужение выходного отдела желудка</text:span></text:p>
      <text:p text:style-name="P626"/>
      <text:p text:style-name="Standard"><text:span text:style-name="T627">Пенетрация</text:span><text:span text:style-name="T628"><text:s/></text:span><text:span text:style-name="T629">-</text:span><text:span text:style-name="T630"><text:s/></text:span><text:span text:style-name="T631">переход язвенного дефекта на близлежащие органы</text:span></text:p>
      <text:p text:style-name="P632"/>
      <text:p text:style-name="Standard"><text:span text:style-name="T633">Портальная гипертензия</text:span><text:span text:style-name="T634"><text:s/></text:span><text:span text:style-name="T635">-</text:span><text:span text:style-name="T636"><text:s/></text:span><text:span text:style-name="T637">симптомокомплекс , включающий «голову медузы». Варикозное расширение вен</text:span></text:p>
      <text:p text:style-name="P638"/>
      <text:p text:style-name="Standard"><text:span text:style-name="T639">Перикардит</text:span><text:span text:style-name="T640"><text:s/></text:span><text:span text:style-name="T641">-</text:span><text:span text:style-name="T642"><text:s/></text:span><text:span text:style-name="T643">воспаление перикарда</text:span></text:p>
      <text:p text:style-name="P644"/>
      <text:p text:style-name="Standard"><text:span text:style-name="T645">Петехии</text:span><text:span text:style-name="T646"><text:s/></text:span><text:span text:style-name="T647">-</text:span><text:span text:style-name="T648"><text:s/></text:span><text:span text:style-name="T649">мелкоточечные кровоизлияния</text:span></text:p>
      <text:p text:style-name="P650"/>
      <text:p text:style-name="Standard"><text:span text:style-name="T651">Пневмоторакс</text:span><text:span text:style-name="T652"><text:s/></text:span><text:span text:style-name="T653">-</text:span><text:span text:style-name="T654"><text:s/></text:span><text:span text:style-name="T655">воздух в плевральной полости</text:span></text:p>
      <text:p text:style-name="P656"/>
      <text:p text:style-name="Standard"><text:span text:style-name="T657">Полиурия</text:span><text:span text:style-name="T658"><text:s/></text:span><text:span text:style-name="T659">-</text:span><text:span text:style-name="T660"><text:s/></text:span><text:span text:style-name="T661">увеличение диуреза</text:span></text:p>
      <text:p text:style-name="P662"/>
      <text:p text:style-name="Standard"><text:span text:style-name="T663">Протеинурия</text:span><text:span text:style-name="T664"><text:s/></text:span><text:span text:style-name="T665">-</text:span><text:span text:style-name="T666"><text:s/></text:span><text:span text:style-name="T667">белок в моче</text:span></text:p>
      <text:p text:style-name="P668"/>
      <text:p text:style-name="Standard"><text:span text:style-name="T669">Пикфлоуметрия</text:span><text:span text:style-name="T670"><text:s/></text:span><text:span text:style-name="T671">-</text:span><text:span text:style-name="T672"><text:s/></text:span><text:span text:style-name="T673">определение пиковой скорости выдоха</text:span></text:p>
      <text:p text:style-name="P674"/>
      <text:p text:style-name="Standard"><text:span text:style-name="T675">Пневмония</text:span><text:span text:style-name="T676"><text:s/></text:span><text:span text:style-name="T677">-</text:span><text:span text:style-name="T678"><text:s/></text:span><text:span text:style-name="T679">воспаление лёгких</text:span></text:p>
      <text:p text:style-name="P680"/>
      <text:p text:style-name="Standard"><text:span text:style-name="T681">Плеврит</text:span><text:span text:style-name="T682"><text:s/></text:span><text:span text:style-name="T683">-</text:span><text:span text:style-name="T684"><text:s/></text:span><text:span text:style-name="T685">воспаление плевральных листков</text:span></text:p>
      <text:p text:style-name="P686"/>
      <text:p text:style-name="Standard"><text:span text:style-name="T687">Ретикулоциты</text:span><text:span text:style-name="T688"><text:s/></text:span><text:span text:style-name="T689">-</text:span><text:span text:style-name="T690"><text:s/></text:span><text:span text:style-name="T691">молодые эритроциты</text:span></text:p>
      <text:p text:style-name="P692"/>
      <text:p text:style-name="Standard"><text:span text:style-name="T693">Реноваскулярная гипертензия</text:span><text:span text:style-name="T694"><text:s/></text:span><text:span text:style-name="T695">-</text:span><text:span text:style-name="T696"><text:s/></text:span><text:span text:style-name="T697">гипертензия, связанная с сужением почечной артерии</text:span></text:p>
      <text:p text:style-name="P698"/>
      <text:p text:style-name="Standard"><text:span text:style-name="T699">Рецидив</text:span><text:span text:style-name="T700"><text:s/></text:span><text:span text:style-name="T701">-</text:span><text:span text:style-name="T702"><text:s/></text:span><text:span text:style-name="T703">обострение симптомов заболевания</text:span></text:p>
      <text:p text:style-name="P704"/>
      <text:soft-page-break/>
      <text:p text:style-name="Standard"><text:span text:style-name="T705">Рак лёгких</text:span><text:span text:style-name="T706"><text:s/></text:span><text:span text:style-name="T707">-</text:span><text:span text:style-name="T708"><text:s/></text:span><text:span text:style-name="T709">злокачественная опухоль из эпителия бронхов и альвеол</text:span></text:p>
      <text:p text:style-name="P710"/>
      <text:p text:style-name="Standard"><text:span text:style-name="T711">Ре</text:span><text:span text:style-name="T712">вмокардит</text:span><text:span text:style-name="T713"><text:s/></text:span><text:span text:style-name="T714">-</text:span><text:span text:style-name="T715"><text:s/></text:span><text:span text:style-name="T716">ревматическое поражение эндокарда и миокарда</text:span></text:p>
      <text:p text:style-name="P717"/>
      <text:p text:style-name="Standard"><text:span text:style-name="T718">Стеаторея</text:span><text:span text:style-name="T719"><text:s/></text:span><text:span text:style-name="T720">-</text:span><text:span text:style-name="T721"><text:s/></text:span><text:span text:style-name="T722">наличие в кале капель нейтрального жира</text:span></text:p>
      <text:p text:style-name="P723"/>
      <text:p text:style-name="Standard"><text:span text:style-name="T724">Спленомегалия</text:span><text:span text:style-name="T725"><text:s/></text:span><text:span text:style-name="T726">-</text:span><text:span text:style-name="T727"><text:s/></text:span><text:span text:style-name="T728">значительное увеличение селезёнки</text:span></text:p>
      <text:p text:style-name="P729"/>
      <text:p text:style-name="Standard"><text:span text:style-name="T730">Синдром</text:span><text:span text:style-name="T731"><text:s/></text:span><text:span text:style-name="T732">-</text:span><text:span text:style-name="T733"><text:s/></text:span><text:span text:style-name="T734">совокупность симптомов</text:span></text:p>
      <text:p text:style-name="P735"/>
      <text:p text:style-name="Standard"><text:span text:style-name="T736">Синусовый узел</text:span><text:span text:style-name="T737"><text:s/></text:span><text:span text:style-name="T738">-</text:span><text:span text:style-name="T739"><text:s/></text:span><text:span text:style-name="T740">водитель ритма 1 порядка</text:span></text:p>
      <text:p text:style-name="P741"/>
      <text:p text:style-name="Standard"><text:span text:style-name="T742">Спленэктомия</text:span><text:span text:style-name="T743"><text:s/></text:span><text:span text:style-name="T744">-</text:span><text:span text:style-name="T745"><text:s/></text:span><text:span text:style-name="T746">удаление<text:s/></text:span><text:span text:style-name="T747">селезёнки</text:span></text:p>
      <text:p text:style-name="P748"/>
      <text:p text:style-name="Standard"><text:span text:style-name="T749">Тахикардия</text:span><text:span text:style-name="T750"><text:s/></text:span><text:span text:style-name="T751">-</text:span><text:span text:style-name="T752"><text:s/></text:span><text:span text:style-name="T753">ЧСС больше 90уд. В минуту</text:span></text:p>
      <text:p text:style-name="P754"/>
      <text:p text:style-name="Standard"><text:span text:style-name="T755">Тремор</text:span><text:span text:style-name="T756"><text:s/></text:span><text:span text:style-name="T757">-</text:span><text:span text:style-name="T758"><text:s/></text:span><text:span text:style-name="T759">дрожание конечностей, языка</text:span></text:p>
      <text:p text:style-name="P760"/>
      <text:p text:style-name="Standard"><text:span text:style-name="T761">Тромбоцитоз</text:span><text:span text:style-name="T762"><text:s/></text:span><text:span text:style-name="T763">-</text:span><text:span text:style-name="T764"><text:s/></text:span><text:span text:style-name="T765">повышение в крови тромбоцитов</text:span></text:p>
      <text:p text:style-name="P766"/>
      <text:p text:style-name="Standard"><text:span text:style-name="T767">Торакалгия</text:span><text:span text:style-name="T768"><text:s/></text:span><text:span text:style-name="T769">-</text:span><text:span text:style-name="T770"><text:s/></text:span><text:span text:style-name="T771">боль в грудной клетке</text:span></text:p>
      <text:p text:style-name="P772"/>
      <text:p text:style-name="Standard"><text:span text:style-name="T773">Транссудат</text:span><text:span text:style-name="T774"><text:s/></text:span><text:span text:style-name="T775">-</text:span><text:span text:style-name="T776"><text:s/></text:span><text:span text:style-name="T777">жидкость не воспалительного характера</text:span></text:p>
      <text:p text:style-name="P778"/>
      <text:p text:style-name="Standard"><text:span text:style-name="T779">Феохромоцитома</text:span><text:span text:style-name="T780"><text:s/></text:span><text:span text:style-name="T781">-</text:span><text:span text:style-name="T782"><text:s/></text:span><text:span text:style-name="T783">опухоль мозгового слоя<text:s/></text:span><text:span text:style-name="T784">надпочечников</text:span></text:p>
      <text:p text:style-name="P785"/>
      <text:p text:style-name="Standard"><text:span text:style-name="T786">Фибрилляция желудочков</text:span><text:span text:style-name="T787"><text:s/></text:span><text:span text:style-name="T788">-</text:span><text:span text:style-name="T789"><text:s/></text:span><text:span text:style-name="T790">хоатичное сокращение мышечных волокон <text:s/>желудочков</text:span></text:p>
      <text:p text:style-name="P791"/>
      <text:p text:style-name="Standard"><text:span text:style-name="T792">Цилиндрурия</text:span><text:span text:style-name="T793"><text:s/></text:span><text:span text:style-name="T794">-</text:span><text:span text:style-name="T795"><text:s/></text:span><text:span text:style-name="T796">цилиндры в моче</text:span></text:p>
      <text:p text:style-name="P797"/>
      <text:p text:style-name="Standard"><text:span text:style-name="T798">Шок</text:span><text:span text:style-name="T799"><text:s/></text:span><text:span text:style-name="T800">-</text:span><text:span text:style-name="T801"><text:s/></text:span><text:span text:style-name="T802">тяжёлая форма острой сосудистой недостаточности</text:span></text:p>
      <text:p text:style-name="P803"/>
      <text:p text:style-name="Standard"><text:span text:style-name="T804">Эксудат</text:span><text:span text:style-name="T805"><text:s/></text:span><text:span text:style-name="T806">-</text:span><text:span text:style-name="T807"><text:s/></text:span><text:span text:style-name="T808">жидкость воспалительного характера</text:span></text:p>
      <text:p text:style-name="P809"/>
      <text:p text:style-name="Standard"><text:span text:style-name="T810">Экстрасистолия</text:span><text:span text:style-name="T811"><text:s/></text:span><text:span text:style-name="T812">-</text:span><text:span text:style-name="T813"><text:s/></text:span><text:span text:style-name="T814">преждевременное<text:s/></text:span><text:span text:style-name="T815">сокращение сердца</text:span></text:p>
      <text:p text:style-name="P816"/>
      <text:p text:style-name="Standard"><text:span text:style-name="T817">ЭКГ-</text:span><text:span text:style-name="T818"><text:s/></text:span><text:span text:style-name="T819">графическая регистрация биопотенциалов сердца</text:span></text:p>
      <text:p text:style-name="P820"/>
      <text:p text:style-name="Standard"><text:span text:style-name="T821">Эклампсия</text:span><text:span text:style-name="T822"><text:s/></text:span><text:span text:style-name="T823">-</text:span><text:span text:style-name="T824"><text:s/></text:span><text:span text:style-name="T825">стадия энцефалопатии, чаще развивается при нефропатии <text:s text:c="2"/></text:span></text:p>
      <text:p text:style-name="Standard"><text:span text:style-name="T826">беременных и острых нефритах</text:span></text:p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liik Black</meta:initial-creator>
    <dc:creator>Maliik Black</dc:creator>
    <meta:creation-date>2016-12-01T19:31:00Z</meta:creation-date>
    <dc:date>2017-01-23T06:33:00Z</dc:date>
    <meta:template xlink:href="Normal" xlink:type="simple"/>
    <meta:editing-cycles>1</meta:editing-cycles>
    <meta:editing-duration>PT5820S</meta:editing-duration>
    <meta:document-statistic meta:page-count="7" meta:paragraph-count="14" meta:word-count="1108" meta:character-count="7412" meta:row-count="52" meta:non-whitespace-character-count="6318"/>
  </office:meta>
</office:document-meta>
</file>